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P1" style:parent-style-name="Normal" style:master-page-name="MP0" style:family="paragraph">
      <style:paragraph-properties fo:break-before="page"/>
      <style:text-properties style:font-name="Century Gothic" fo:font-size="1pt" style:font-size-asian="1pt" fo:language="tr" fo:country="TR"/>
    </style:style>
    <style:style style:name="P45" style:parent-style-name="Normal" style:family="paragraph">
      <style:text-properties style:font-name="Century Gothic" fo:font-size="1pt" style:font-size-asian="1pt" fo:language="tr" fo:country="TR"/>
    </style:style>
    <style:style style:name="TableColumn47" style:family="table-column">
      <style:table-column-properties style:column-width="0.4923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4.3312in" style:use-optimal-column-width="false"/>
    </style:style>
    <style:style style:name="Table46" style:family="table">
      <style:table-properties style:width="7.4812in" fo:margin-left="-0.0034in" table:align="left"/>
    </style:style>
    <style:style style:name="TableRow51" style:family="table-row">
      <style:table-row-properties style:min-row-height="0.247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Century Gothic" fo:font-weight="bold" style:font-weight-asian="bold" fo:language="tr" fo:country="T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Century Gothic" fo:font-weight="bold" style:font-weight-asian="bold" fo:language="tr" fo:country="T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Century Gothic" fo:font-weight="bold" style:font-weight-asian="bold" fo:language="tr" fo:country="T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Century Gothic" fo:font-weight="bold" style:font-weight-asian="bold" fo:language="tr" fo:country="TR"/>
    </style:style>
    <style:style style:name="TableRow60" style:family="table-row">
      <style:table-row-properties style:min-row-height="0.321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ListeParagraf" style:family="paragraph">
      <style:paragraph-properties fo:margin-left="0.368in">
        <style:tab-stops/>
      </style:paragraph-properties>
      <style:text-properties style:font-name="Century Gothic" fo:language="tr" fo:country="T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Century Gothic" fo:language="tr" fo:country="T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Century Gothic" fo:language="tr" fo:country="T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Century Gothic" fo:language="tr" fo:country="TR"/>
    </style:style>
    <style:style style:name="TableRow69" style:family="table-row">
      <style:table-row-properties style:min-row-height="0.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eParagraf" style:family="paragraph">
      <style:paragraph-properties fo:margin-left="0.368in">
        <style:tab-stops/>
      </style:paragraph-properties>
      <style:text-properties style:font-name="Century Gothic" fo:language="tr" fo:country="T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Century Gothic" fo:language="tr" fo:country="T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Century Gothic" fo:language="tr" fo:country="T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Century Gothic" fo:language="tr" fo:country="TR"/>
    </style:style>
    <style:style style:name="P78" style:parent-style-name="Normal" style:family="paragraph">
      <style:text-properties style:font-name="Century Gothic" fo:language="tr" fo:country="TR"/>
    </style:style>
    <style:style style:name="TableRow79" style:family="table-row">
      <style:table-row-properties style:min-row-height="0.5937in" style:use-optimal-row-height="false"/>
    </style:style>
    <style:style style:name="P80" style:parent-style-name="ListeParagraf" style:family="paragraph">
      <style:paragraph-properties fo:margin-left="0.368in">
        <style:tab-stops/>
      </style:paragraph-properties>
      <style:text-properties style:font-name="Century Gothic" fo:language="tr" fo:country="TR"/>
    </style:style>
    <style:style style:name="P81" style:parent-style-name="Normal" style:family="paragraph">
      <style:text-properties style:font-name="Century Gothic" fo:language="tr" fo:country="TR"/>
    </style:style>
    <style:style style:name="P82" style:parent-style-name="Normal" style:family="paragraph">
      <style:text-properties style:font-name="Century Gothic" fo:language="tr" fo:country="T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Century Gothic" fo:language="tr" fo:country="TR"/>
    </style:style>
    <style:style style:name="P85" style:parent-style-name="Normal" style:family="paragraph">
      <style:text-properties style:font-name="Century Gothic" fo:language="tr" fo:country="TR"/>
    </style:style>
    <style:style style:name="P86" style:parent-style-name="Normal" style:family="paragraph">
      <style:text-properties style:font-name="Century Gothic" fo:language="tr" fo:country="TR"/>
    </style:style>
    <style:style style:name="TableRow87" style:family="table-row">
      <style:table-row-properties style:min-row-height="0.441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ListeParagraf" style:family="paragraph">
      <style:paragraph-properties fo:margin-left="0.368in">
        <style:tab-stops/>
      </style:paragraph-properties>
      <style:text-properties style:font-name="Century Gothic" fo:language="tr" fo:country="T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Century Gothic" fo:language="tr" fo:country="T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Century Gothic" fo:language="tr" fo:country="T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Century Gothic" fo:language="tr" fo:country="TR"/>
    </style:style>
    <style:style style:name="TableRow96" style:family="table-row">
      <style:table-row-properties style:min-row-height="0.321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ListeParagraf" style:family="paragraph">
      <style:paragraph-properties fo:margin-left="0.368in">
        <style:tab-stops/>
      </style:paragraph-properties>
      <style:text-properties style:font-name="Century Gothic" fo:language="tr" fo:country="T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Century Gothic" fo:language="tr" fo:country="T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Century Gothic" fo:language="tr" fo:country="T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Century Gothic" fo:language="tr" fo:country="TR"/>
    </style:style>
    <style:style style:name="TableRow105" style:family="table-row">
      <style:table-row-properties style:min-row-height="1.645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ListeParagraf" style:family="paragraph">
      <style:paragraph-properties fo:margin-left="0.368in">
        <style:tab-stops/>
      </style:paragraph-properties>
      <style:text-properties style:font-name="Century Gothic" fo:language="tr" fo:country="T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Century Gothic" fo:language="tr" fo:country="T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name="Century Gothic" fo:language="tr" fo:country="T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Century Gothic" fo:language="tr" fo:country="TR"/>
    </style:style>
    <style:style style:name="P114" style:parent-style-name="Normal" style:family="paragraph">
      <style:text-properties style:font-name="Century Gothic" fo:language="tr" fo:country="TR"/>
    </style:style>
    <style:style style:name="P115" style:parent-style-name="Normal" style:family="paragraph">
      <style:text-properties style:font-name="Century Gothic" fo:language="tr" fo:country="TR"/>
    </style:style>
    <style:style style:name="P116" style:parent-style-name="Normal" style:family="paragraph">
      <style:text-properties style:font-name="Century Gothic" fo:language="tr" fo:country="TR"/>
    </style:style>
    <style:style style:name="P117" style:parent-style-name="Normal" style:family="paragraph">
      <style:text-properties style:font-name="Century Gothic" fo:language="tr" fo:country="TR"/>
    </style:style>
    <style:style style:name="P118" style:parent-style-name="Normal" style:family="paragraph">
      <style:text-properties style:font-name="Century Gothic" fo:language="tr" fo:country="TR"/>
    </style:style>
    <style:style style:name="P119" style:parent-style-name="Normal" style:family="paragraph">
      <style:text-properties style:font-name="Century Gothic" fo:language="tr" fo:country="TR"/>
    </style:style>
    <style:style style:name="P120" style:parent-style-name="Normal" style:family="paragraph">
      <style:text-properties style:font-name="Century Gothic" fo:language="tr" fo:country="TR"/>
    </style:style>
    <style:style style:name="P121" style:parent-style-name="Normal" style:family="paragraph">
      <style:text-properties style:font-name="Century Gothic" fo:language="tr" fo:country="TR"/>
    </style:style>
    <style:style style:name="P122" style:parent-style-name="Normal" style:family="paragraph">
      <style:text-properties style:font-name="Century Gothic" fo:language="tr" fo:country="TR"/>
    </style:style>
    <style:style style:name="TableRow123" style:family="table-row">
      <style:table-row-properties style:min-row-height="1.020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ListeParagraf" style:family="paragraph">
      <style:paragraph-properties fo:margin-left="0.368in">
        <style:tab-stops/>
      </style:paragraph-properties>
      <style:text-properties style:font-name="Century Gothic" fo:language="tr" fo:country="T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Century Gothic" fo:language="tr" fo:country="T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Century Gothic" fo:language="tr" fo:country="T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Century Gothic" fo:language="tr" fo:country="TR"/>
    </style:style>
    <style:style style:name="TableRow132" style:family="table-row">
      <style:table-row-properties style:min-row-height="0.318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ListeParagraf" style:family="paragraph">
      <style:paragraph-properties fo:margin-left="0.368in">
        <style:tab-stops/>
      </style:paragraph-properties>
      <style:text-properties style:font-name="Century Gothic" fo:language="tr" fo:country="T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Century Gothic" fo:language="tr" fo:country="T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Century Gothic" fo:language="tr" fo:country="T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Century Gothic" fo:language="tr" fo:country="TR"/>
    </style:style>
    <style:style style:name="TableRow141" style:family="table-row">
      <style:table-row-properties style:min-row-height="0.559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ListeParagraf" style:family="paragraph">
      <style:paragraph-properties fo:margin-left="0.368in">
        <style:tab-stops/>
      </style:paragraph-properties>
      <style:text-properties style:font-name="Century Gothic" fo:language="tr" fo:country="T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Century Gothic" fo:language="tr" fo:country="T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Century Gothic" fo:language="tr" fo:country="T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Century Gothic" fo:language="tr" fo:country="TR"/>
    </style:style>
    <style:style style:name="P150" style:parent-style-name="Normal" style:family="paragraph">
      <style:text-properties style:font-name="Century Gothic" fo:language="tr" fo:country="TR"/>
    </style:style>
    <style:style style:name="P151" style:parent-style-name="Normal" style:family="paragraph">
      <style:text-properties style:font-name="Century Gothic" fo:language="tr" fo:country="TR"/>
    </style:style>
    <style:style style:name="TableRow152" style:family="table-row">
      <style:table-row-properties style:min-row-height="0.264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ListeParagraf" style:family="paragraph">
      <style:paragraph-properties fo:margin-left="0.368in">
        <style:tab-stops/>
      </style:paragraph-properties>
      <style:text-properties style:font-name="Century Gothic" fo:language="tr" fo:country="T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Century Gothic" fo:language="tr" fo:country="T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Century Gothic" fo:language="tr" fo:country="T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entury Gothic" fo:language="tr" fo:country="TR"/>
    </style:style>
    <style:style style:name="P161" style:parent-style-name="Normal" style:family="paragraph">
      <style:text-properties style:font-name="Century Gothic" fo:language="tr" fo:country="TR"/>
    </style:style>
    <style:style style:name="TableRow162" style:family="table-row">
      <style:table-row-properties style:min-row-height="0.448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ListeParagraf" style:family="paragraph">
      <style:paragraph-properties fo:margin-left="0.368in">
        <style:tab-stops/>
      </style:paragraph-properties>
      <style:text-properties style:font-name="Century Gothic" fo:language="tr" fo:country="T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Century Gothic" fo:language="tr" fo:country="T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Century Gothic" fo:language="tr" fo:country="T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Century Gothic" fo:language="tr" fo:country="TR"/>
    </style:style>
    <style:style style:name="P171" style:parent-style-name="Normal" style:family="paragraph">
      <style:text-properties style:font-name="Century Gothic" fo:language="tr" fo:country="TR"/>
    </style:style>
    <style:style style:name="P172" style:parent-style-name="Normal" style:family="paragraph">
      <style:text-properties style:font-name="Century Gothic" fo:language="tr" fo:country="TR"/>
    </style:style>
    <style:style style:name="T173" style:parent-style-name="VarsayılanParagrafYazıTipi" style:family="text">
      <style:text-properties style:font-name="Century Gothic" fo:language="tr" fo:country="TR"/>
    </style:style>
    <style:style style:name="TableRow174" style:family="table-row">
      <style:table-row-properties style:min-row-height="0.448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ListeParagraf" style:family="paragraph">
      <style:paragraph-properties fo:margin-left="0.368in">
        <style:tab-stops/>
      </style:paragraph-properties>
      <style:text-properties style:font-name="Century Gothic" fo:language="tr" fo:country="T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entury Gothic" fo:language="tr" fo:country="T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Century Gothic" fo:language="tr" fo:country="T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entury Gothic" fo:language="tr" fo:country="TR"/>
    </style:style>
    <style:style style:name="TableRow183" style:family="table-row">
      <style:table-row-properties style:min-row-height="0.448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ListeParagraf" style:family="paragraph">
      <style:paragraph-properties fo:margin-left="0.368in">
        <style:tab-stops/>
      </style:paragraph-properties>
      <style:text-properties style:font-name="Century Gothic" fo:language="tr" fo:country="T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entury Gothic" fo:language="tr" fo:country="T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Century Gothic" fo:language="tr" fo:country="T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entury Gothic" fo:language="tr" fo:country="TR"/>
    </style:style>
    <style:style style:name="P192" style:parent-style-name="Normal" style:family="paragraph">
      <style:text-properties style:font-name="Century Gothic" fo:language="tr" fo:country="TR"/>
    </style:style>
    <style:style style:name="P193" style:parent-style-name="Normal" style:family="paragraph">
      <style:text-properties style:font-name="Century Gothic" fo:language="tr" fo:country="TR"/>
    </style:style>
    <style:style style:name="P194" style:parent-style-name="Normal" style:family="paragraph">
      <style:text-properties style:font-name="Century Gothic" fo:language="tr" fo:country="TR"/>
    </style:style>
    <style:style style:name="P195" style:parent-style-name="Normal" style:family="paragraph">
      <style:text-properties style:font-name="Century Gothic" fo:language="tr" fo:country="TR"/>
    </style:style>
    <style:style style:name="P196" style:parent-style-name="Normal" style:family="paragraph">
      <style:text-properties style:font-name="Century Gothic" fo:language="tr" fo:country="TR"/>
    </style:style>
    <style:style style:name="P197" style:parent-style-name="Normal" style:family="paragraph">
      <style:text-properties style:font-name="Century Gothic" fo:language="tr" fo:country="TR"/>
    </style:style>
    <style:style style:name="P198" style:parent-style-name="Normal" style:family="paragraph">
      <style:text-properties style:font-name="Century Gothic" fo:language="tr" fo:country="TR"/>
    </style:style>
    <style:style style:name="TableRow199" style:family="table-row">
      <style:table-row-properties style:min-row-height="0.335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ListeParagraf" style:family="paragraph">
      <style:paragraph-properties fo:margin-left="0.368in">
        <style:tab-stops/>
      </style:paragraph-properties>
      <style:text-properties style:font-name="Century Gothic" fo:language="tr" fo:country="T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Century Gothic" fo:language="tr" fo:country="T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Century Gothic" fo:language="tr" fo:country="T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entury Gothic" fo:language="tr" fo:country="TR"/>
    </style:style>
    <style:style style:name="P208" style:parent-style-name="Normal" style:family="paragraph">
      <style:text-properties style:font-name="Century Gothic" fo:language="tr" fo:country="TR"/>
    </style:style>
    <style:style style:name="TableRow209" style:family="table-row">
      <style:table-row-properties style:min-row-height="0.4486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ListeParagraf" style:family="paragraph">
      <style:paragraph-properties fo:margin-left="0.368in">
        <style:tab-stops/>
      </style:paragraph-properties>
      <style:text-properties style:font-name="Century Gothic" fo:language="tr" fo:country="T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entury Gothic" fo:language="tr" fo:country="T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Century Gothic" fo:language="tr" fo:country="T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Century Gothic" fo:language="tr" fo:country="TR"/>
    </style:style>
    <style:style style:name="P218" style:parent-style-name="Normal" style:family="paragraph">
      <style:text-properties style:font-name="Century Gothic" fo:language="tr" fo:country="TR"/>
    </style:style>
    <style:style style:name="P219" style:parent-style-name="Normal" style:family="paragraph">
      <style:text-properties style:font-name="Century Gothic" fo:language="tr" fo:country="TR"/>
    </style:style>
    <style:style style:name="P220" style:parent-style-name="Normal" style:family="paragraph">
      <style:text-properties style:font-name="Century Gothic" fo:language="tr" fo:country="TR"/>
    </style:style>
    <style:style style:name="TableRow221" style:family="table-row">
      <style:table-row-properties style:min-row-height="0.4486in" style:use-optimal-row-height="false"/>
    </style:style>
    <style:style style:name="P222" style:parent-style-name="ListeParagraf" style:family="paragraph">
      <style:paragraph-properties fo:margin-left="0.368in">
        <style:tab-stops/>
      </style:paragraph-properties>
      <style:text-properties style:font-name="Century Gothic" fo:language="tr" fo:country="TR"/>
    </style:style>
    <style:style style:name="P223" style:parent-style-name="Normal" style:family="paragraph">
      <style:text-properties style:font-name="Century Gothic" fo:language="tr" fo:country="TR"/>
    </style:style>
    <style:style style:name="P224" style:parent-style-name="Normal" style:family="paragraph">
      <style:text-properties style:font-name="Century Gothic" fo:language="tr" fo:country="T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Century Gothic" fo:language="tr" fo:country="TR"/>
    </style:style>
    <style:style style:name="T227" style:parent-style-name="VarsayılanParagrafYazıTipi" style:family="text">
      <style:text-properties style:font-name="Century Gothic" fo:language="tr" fo:country="TR"/>
    </style:style>
    <style:style style:name="T228" style:parent-style-name="VarsayılanParagrafYazıTipi" style:family="text">
      <style:text-properties style:font-name="Century Gothic" fo:language="tr" fo:country="TR"/>
    </style:style>
    <style:style style:name="T229" style:parent-style-name="VarsayılanParagrafYazıTipi" style:family="text">
      <style:text-properties style:font-name="Century Gothic" fo:language="tr" fo:country="TR"/>
    </style:style>
    <style:style style:name="T230" style:parent-style-name="VarsayılanParagrafYazıTipi" style:family="text">
      <style:text-properties style:font-name="Century Gothic" fo:language="tr" fo:country="TR"/>
    </style:style>
    <style:style style:name="T231" style:parent-style-name="VarsayılanParagrafYazıTipi" style:family="text">
      <style:text-properties style:font-name="Century Gothic" fo:language="tr" fo:country="TR"/>
    </style:style>
    <style:style style:name="T232" style:parent-style-name="VarsayılanParagrafYazıTipi" style:family="text">
      <style:text-properties style:font-name="Century Gothic" fo:language="tr" fo:country="TR"/>
    </style:style>
    <style:style style:name="T233" style:parent-style-name="VarsayılanParagrafYazıTipi" style:family="text">
      <style:text-properties style:font-name="Century Gothic" fo:language="tr" fo:country="TR"/>
    </style:style>
    <style:style style:name="TableRow234" style:family="table-row">
      <style:table-row-properties style:min-row-height="0.243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ListeParagraf" style:family="paragraph">
      <style:paragraph-properties fo:margin-left="0.368in">
        <style:tab-stops/>
      </style:paragraph-properties>
      <style:text-properties style:font-name="Century Gothic" fo:language="tr" fo:country="T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name="Century Gothic" fo:language="tr" fo:country="T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Century Gothic" fo:language="tr" fo:country="T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Century Gothic" fo:language="tr" fo:country="TR"/>
    </style:style>
    <style:style style:name="TableRow243" style:family="table-row">
      <style:table-row-properties style:min-row-height="0.218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ListeParagraf" style:family="paragraph">
      <style:paragraph-properties fo:margin-left="0.368in">
        <style:tab-stops/>
      </style:paragraph-properties>
      <style:text-properties style:font-name="Century Gothic" fo:language="tr" fo:country="T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entury Gothic" fo:language="tr" fo:country="T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Century Gothic" fo:language="tr" fo:country="T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Century Gothic" fo:language="tr" fo:country="TR"/>
    </style:style>
    <style:style style:name="P252" style:parent-style-name="Normal" style:family="paragraph">
      <style:text-properties style:font-name="Century Gothic" fo:language="tr" fo:country="TR"/>
    </style:style>
    <style:style style:name="P253" style:parent-style-name="Normal" style:family="paragraph">
      <style:text-properties style:font-name="Century Gothic" fo:language="tr" fo:country="TR"/>
    </style:style>
    <style:style style:name="P254" style:parent-style-name="Normal" style:family="paragraph">
      <style:text-properties style:font-name="Century Gothic" fo:language="tr" fo:country="TR"/>
    </style:style>
    <style:style style:name="TableRow255" style:family="table-row">
      <style:table-row-properties style:min-row-height="0.557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ListeParagraf" style:family="paragraph">
      <style:paragraph-properties fo:margin-left="0.368in">
        <style:tab-stops/>
      </style:paragraph-properties>
      <style:text-properties style:font-name="Century Gothic" fo:language="tr" fo:country="T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Century Gothic" fo:language="tr" fo:country="T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Century Gothic" fo:language="tr" fo:country="T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Century Gothic" fo:language="tr" fo:country="TR"/>
    </style:style>
    <style:style style:name="TableRow264" style:family="table-row">
      <style:table-row-properties style:min-row-height="0.655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ListeParagraf" style:family="paragraph">
      <style:paragraph-properties fo:margin-left="0.368in">
        <style:tab-stops/>
      </style:paragraph-properties>
      <style:text-properties style:font-name="Century Gothic" fo:language="tr" fo:country="T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Century Gothic" fo:language="tr" fo:country="T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Century Gothic" fo:language="tr" fo:country="T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entury Gothic" fo:language="tr" fo:country="TR"/>
    </style:style>
    <style:style style:name="P273" style:parent-style-name="Normal" style:family="paragraph">
      <style:text-properties style:font-name="Century Gothic" fo:language="tr" fo:country="TR"/>
    </style:style>
    <style:style style:name="P274" style:parent-style-name="Normal" style:family="paragraph">
      <style:text-properties style:font-name="Century Gothic" fo:language="tr" fo:country="TR"/>
    </style:style>
    <style:style style:name="P275" style:parent-style-name="Normal" style:family="paragraph">
      <style:text-properties style:font-name="Century Gothic" fo:language="tr" fo:country="TR"/>
    </style:style>
    <style:style style:name="TableRow276" style:family="table-row">
      <style:table-row-properties style:min-row-height="0.4486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ListeParagraf" style:family="paragraph">
      <style:paragraph-properties fo:margin-left="0.368in">
        <style:tab-stops/>
      </style:paragraph-properties>
      <style:text-properties style:font-name="Century Gothic" fo:language="tr" fo:country="T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Century Gothic" fo:language="tr" fo:country="T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Century Gothic" fo:language="tr" fo:country="TR"/>
    </style:style>
    <style:style style:name="P283" style:parent-style-name="Normal" style:family="paragraph">
      <style:text-properties style:font-name="Century Gothic" fo:language="tr" fo:country="T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Century Gothic" fo:language="tr" fo:country="TR"/>
    </style:style>
    <style:style style:name="TableRow286" style:family="table-row">
      <style:table-row-properties style:min-row-height="0.4486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ListeParagraf" style:family="paragraph">
      <style:paragraph-properties fo:margin-left="0.368in">
        <style:tab-stops/>
      </style:paragraph-properties>
      <style:text-properties style:font-name="Century Gothic" fo:language="tr" fo:country="T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Century Gothic" fo:language="tr" fo:country="T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entury Gothic" fo:language="tr" fo:country="T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Century Gothic" fo:language="tr" fo:country="TR"/>
    </style:style>
    <style:style style:name="P295" style:parent-style-name="Normal" style:family="paragraph">
      <style:text-properties style:font-name="Century Gothic" fo:language="tr" fo:country="TR"/>
    </style:style>
    <style:style style:name="P296" style:parent-style-name="Normal" style:family="paragraph">
      <style:text-properties style:font-name="Century Gothic" fo:language="tr" fo:country="TR"/>
    </style:style>
    <style:style style:name="P297" style:parent-style-name="Normal" style:family="paragraph">
      <style:text-properties style:font-name="Century Gothic" fo:language="tr" fo:country="TR"/>
    </style:style>
    <style:style style:name="TableRow298" style:family="table-row">
      <style:table-row-properties style:min-row-height="0.7284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ListeParagraf" style:family="paragraph">
      <style:paragraph-properties fo:margin-left="0.368in">
        <style:tab-stops/>
      </style:paragraph-properties>
      <style:text-properties style:font-name="Century Gothic" fo:language="tr" fo:country="T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Century Gothic" fo:language="tr" fo:country="T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Century Gothic" fo:language="tr" fo:country="TR"/>
    </style:style>
    <style:style style:name="P305" style:parent-style-name="Normal" style:family="paragraph">
      <style:text-properties style:font-name="Century Gothic" fo:language="tr" fo:country="T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Century Gothic" fo:language="tr" fo:country="TR"/>
    </style:style>
    <style:style style:name="P308" style:parent-style-name="Normal" style:family="paragraph">
      <style:text-properties style:font-name="Century Gothic" fo:language="tr" fo:country="TR"/>
    </style:style>
    <style:style style:name="TableRow309" style:family="table-row">
      <style:table-row-properties style:min-row-height="1.100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ListeParagraf" style:family="paragraph">
      <style:paragraph-properties fo:margin-left="0.368in">
        <style:tab-stops/>
      </style:paragraph-properties>
      <style:text-properties style:font-name="Century Gothic" fo:language="tr" fo:country="T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entury Gothic" fo:language="tr" fo:country="T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Century Gothic" fo:language="tr" fo:country="TR"/>
    </style:style>
    <style:style style:name="P316" style:parent-style-name="Normal" style:family="paragraph">
      <style:text-properties style:font-name="Century Gothic" fo:language="tr" fo:country="T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Century Gothic" fo:language="tr" fo:country="TR"/>
    </style:style>
    <style:style style:name="P319" style:parent-style-name="Normal" style:family="paragraph">
      <style:text-properties style:font-name="Century Gothic" fo:language="tr" fo:country="TR"/>
    </style:style>
    <style:style style:name="P320" style:parent-style-name="Normal" style:family="paragraph">
      <style:text-properties style:font-name="Century Gothic" fo:language="tr" fo:country="TR"/>
    </style:style>
  </office:automatic-styles>
  <office:body>
    <office:text text:use-soft-page-breaks="true">
      <text:p text:style-name="P1"/>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IRA NO</text:p>
          </table:table-cell>
          <table:table-cell table:style-name="TableCell54">
            <text:p text:style-name="P55">FAALİYET BİRİMİ</text:p>
          </table:table-cell>
          <table:table-cell table:style-name="TableCell56">
            <text:p text:style-name="P57">DAYANAK</text:p>
          </table:table-cell>
          <table:table-cell table:style-name="TableCell58">
            <text:p text:style-name="P59">FAALİYETLER</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Belgelendirme Programının Adı</text:p>
          </table:table-cell>
          <table:table-cell table:style-name="TableCell65">
            <text:p text:style-name="P66">MYK-ULUSAL YETERLİLİK</text:p>
          </table:table-cell>
          <table:table-cell table:style-name="TableCell67">
            <text:p text:style-name="P68">11UY0014-3 -Alüminyum Kaynakçısı-Seviye 3 Revizyon No: 02</text:p>
          </table:table-cell>
        </table:table-row>
        <table:table-row table:style-name="TableRow69">
          <table:table-cell table:style-name="TableCell70" table:number-rows-spanned="2">
            <text:list text:style-name="LFO1" text:continue-numbering="true">
              <text:list-item>
                <text:p text:style-name="P71"/>
              </text:list-item>
            </text:list>
          </table:table-cell>
          <table:table-cell table:style-name="TableCell72" table:number-rows-spanned="2">
            <text:p text:style-name="P73">Uygulanacak Belgelendirme Programı Alt Birimleri</text:p>
          </table:table-cell>
          <table:table-cell table:style-name="TableCell74" table:number-rows-spanned="2">
            <text:p text:style-name="P75">MYK-ULUSAL<text:s/>YETERLİLİK</text:p>
          </table:table-cell>
          <table:table-cell table:style-name="TableCell76">
            <text:p text:style-name="P77">Zorunlu Birimler;</text:p>
            <text:p text:style-name="P78">-11UY0014-3/A1 Kaynak İşlerinde İş Sağlığı ve Güvenliği</text:p>
          </table:table-cell>
        </table:table-row>
        <table:table-row table:style-name="TableRow79">
          <table:covered-table-cell>
            <text:list text:style-name="LFO1" text:continue-numbering="true">
              <text:list-item>
                <text:p text:style-name="P80"/>
              </text:list-item>
            </text:list>
          </table:covered-table-cell>
          <table:covered-table-cell>
            <text:p text:style-name="P81"/>
          </table:covered-table-cell>
          <table:covered-table-cell>
            <text:p text:style-name="P82"/>
          </table:covered-table-cell>
          <table:table-cell table:style-name="TableCell83">
            <text:p text:style-name="P84">Seçmeli Birimler;</text:p>
            <text:p text:style-name="P85">-11UY0014-3/B1 Metal -Ark Asal Gaz Kaynağı (MIG Kaynağı)-Alüminyum (131)</text:p>
            <text:p text:style-name="P86">-11UY0014-3/B2 Tungsten Asal Gaz Ark Kaynağı (TIG Kaynağı)<text:s/>-Alüminyum (141)</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Belgelendirme Programının İlgili Standardı</text:p>
          </table:table-cell>
          <table:table-cell table:style-name="TableCell92">
            <text:p text:style-name="P93">MYK-ULUSAL YETERLİLİK</text:p>
          </table:table-cell>
          <table:table-cell table:style-name="TableCell94">
            <text:p text:style-name="P95">TS EN ISO 9606-2</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Belgelendirme Programının Amacı</text:p>
          </table:table-cell>
          <table:table-cell table:style-name="TableCell101">
            <text:p text:style-name="P102">MYK-ULUSAL YETERLİLİK</text:p>
          </table:table-cell>
          <table:table-cell table:style-name="TableCell103">
            <text:p text:style-name="P104">Adayların TSE EN ISO 9606-2 standart gereklerine uygun test edilip<text:s/>belgelendirilmesi</text:p>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Belgelendirme Dokümanları</text:p>
          </table:table-cell>
          <table:table-cell table:style-name="TableCell110">
            <text:p text:style-name="P111"/>
          </table:table-cell>
          <table:table-cell table:style-name="TableCell112">
            <text:p text:style-name="P113">-TS EN ISO 9606-2 standardı</text:p>
            <text:p text:style-name="P114">-Sınav Başvuru Formu</text:p>
            <text:p text:style-name="P115">-Aday Taahhütnamesi</text:p>
            <text:p text:style-name="P116">-Teorik Sınav Evrakları</text:p>
            <text:p text:style-name="P117">-Performans Sınavı Evrakları</text:p>
            <text:p text:style-name="P118">-Tahribatlı ve Tahribatsız muayene raporları</text:p>
            <text:p text:style-name="P119">-Kamera Görüntüleri</text:p>
            <text:p text:style-name="P120">-Belgelendirme Karar Formu</text:p>
            <text:p text:style-name="P121">-KAMPÜS Mesleki Yeterlilik Sertifikası</text:p>
            <text:p text:style-name="P122">-MYK Mesleki Yeterlilik Belgesi<text:s/></text:p>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P127">Yeterlilik Belgesinin Dili</text:p>
          </table:table-cell>
          <table:table-cell table:style-name="TableCell128">
            <text:p text:style-name="P129">MYK-Sınav Ölçme, Değerlendirme ve Belgelendirme Yönetmeliği</text:p>
          </table:table-cell>
          <table:table-cell table:style-name="TableCell130">
            <text:p text:style-name="P131">Türkçe-İngilizce</text:p>
          </table:table-cell>
        </table:table-row>
        <table:table-row table:style-name="TableRow132">
          <table:table-cell table:style-name="TableCell133">
            <text:list text:style-name="LFO1" text:continue-numbering="true">
              <text:list-item>
                <text:p text:style-name="P134"/>
              </text:list-item>
            </text:list>
          </table:table-cell>
          <table:table-cell table:style-name="TableCell135">
            <text:p text:style-name="P136">Yeterlilik Sınavına Giriş Şartı</text:p>
          </table:table-cell>
          <table:table-cell table:style-name="TableCell137">
            <text:p text:style-name="P138">MYK-ULUSAL YETERLİLİK</text:p>
          </table:table-cell>
          <table:table-cell table:style-name="TableCell139">
            <text:p text:style-name="P140">-Yeterlilik sınavlarına girmek için adaylardan herhangi bir ön şart talep edilmemektedir.</text:p>
          </table:table-cell>
        </table:table-row>
        <table:table-row table:style-name="TableRow141">
          <table:table-cell table:style-name="TableCell142">
            <text:list text:style-name="LFO1" text:continue-numbering="true">
              <text:list-item>
                <text:p text:style-name="P143"/>
              </text:list-item>
            </text:list>
          </table:table-cell>
          <table:table-cell table:style-name="TableCell144">
            <text:p text:style-name="P145">Başvuru Sırasında İstenecek Belgeler</text:p>
          </table:table-cell>
          <table:table-cell table:style-name="TableCell146">
            <text:p text:style-name="P147">PR.9-1.00 Belgelendirme Başvuru Prosedürü</text:p>
          </table:table-cell>
          <table:table-cell table:style-name="TableCell148">
            <text:p text:style-name="P149">-Kimlik Bilgileri</text:p>
            <text:p text:style-name="P150">-Sınav Başvuru Formu</text:p>
            <text:p text:style-name="P151">-Sınav ücreti<text:s/>dekontu</text:p>
          </table:table-cell>
        </table:table-row>
        <table:table-row table:style-name="TableRow152">
          <table:table-cell table:style-name="TableCell153">
            <text:list text:style-name="LFO1" text:continue-numbering="true">
              <text:list-item>
                <text:p text:style-name="P154"/>
              </text:list-item>
            </text:list>
          </table:table-cell>
          <table:table-cell table:style-name="TableCell155">
            <text:p text:style-name="P156">Sınav Türleri</text:p>
          </table:table-cell>
          <table:table-cell table:style-name="TableCell157">
            <text:p text:style-name="P158">MYK-ULUSAL YETERLİLİK</text:p>
          </table:table-cell>
          <table:table-cell table:style-name="TableCell159">
            <text:p text:style-name="P160">-Teorik Sınav; 4 Seçenekli Çoktan Seçmeli Sınav</text:p>
            <text:p text:style-name="P161">-Performans Sınavı</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Sınav Süreleri</text:p>
          </table:table-cell>
          <table:table-cell table:style-name="TableCell167">
            <text:p text:style-name="P168">MYK-ULUSAL YETERLİLİK</text:p>
          </table:table-cell>
          <table:table-cell table:style-name="TableCell169">
            <text:p text:style-name="P170">-Teorik sınavda adaylara her soru için 1-2 dakika zaman verilir.</text:p>
            <text:p text:style-name="P171">-Her Adayın Performans Sınav<text:s/>Süresi;</text:p>
            <text:p text:style-name="P172">B5-MIG Kaynağı (131) <text:s text:c="18"/>:20 dk. <text:s text:c="3"/></text:p>
            <text:p text:style-name="Normal"><text:span text:style-name="T173">B9-TIG Kaynağı (141) <text:s text:c="20"/>:30 dk.</text:span></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Sınav Yeri</text:p>
          </table:table-cell>
          <table:table-cell table:style-name="TableCell179">
            <text:p text:style-name="P180">MYK-ULUSAL YETERLİLİK</text:p>
          </table:table-cell>
          <table:table-cell table:style-name="TableCell181">
            <text:p text:style-name="P182">KAMPÜS sınav alanı, iş veren veya aday tarafından belirlenen uygun sınav yeri.</text:p>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Sınav Esnasında<text:s/>Kullanılacak Malzemeler</text:p>
          </table:table-cell>
          <table:table-cell table:style-name="TableCell188">
            <text:p text:style-name="P189"/>
          </table:table-cell>
          <table:table-cell table:style-name="TableCell190">
            <text:p text:style-name="P191">1.Teorik Sınav için;</text:p>
            <text:p text:style-name="P192">-Sınav evrakları ve malzemeleri</text:p>
            <text:p text:style-name="P193">2.Performans sınavı;</text:p>
            <text:p text:style-name="P194">-Kaynak Makinesi ve Ekipmanları</text:p>
            <text:p text:style-name="P195">-Kişisel koruyucu malzemeler</text:p>
            <text:p text:style-name="P196">-Kaynak yapılacak ana malzeme ve sarf malzemeler</text:p>
            <text:p text:style-name="P197">-Kaynak ölçü aletleri</text:p>
            <text:p text:style-name="P198">-Performans sınav<text:s/>evrakları<text:s/></text:p>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Sınav Soru Ağırlıkları</text:p>
          </table:table-cell>
          <table:table-cell table:style-name="TableCell204">
            <text:p text:style-name="P205">MYK-ULUSAL YETERLİLİK</text:p>
          </table:table-cell>
          <table:table-cell table:style-name="TableCell206">
            <text:p text:style-name="P207">-Teorik sınav soruları eşit puanla ölçülür.</text:p>
            <text:p text:style-name="P208">-Her bir performans sınav parçası tek başına değerlendirilir</text:p>
          </table:table-cell>
        </table:table-row>
        <table:table-row table:style-name="TableRow209">
          <table:table-cell table:style-name="TableCell210" table:number-rows-spanned="2">
            <text:list text:style-name="LFO1" text:continue-numbering="true">
              <text:list-item>
                <text:p text:style-name="P211"/>
              </text:list-item>
            </text:list>
          </table:table-cell>
          <table:table-cell table:style-name="TableCell212" table:number-rows-spanned="2">
            <text:p text:style-name="P213">Soru Sayısı, Başarı Notu, Teorik Sınav ve Performans Sınav Değerlendirmesi</text:p>
          </table:table-cell>
          <table:table-cell table:style-name="TableCell214" table:number-rows-spanned="2">
            <text:p text:style-name="P215">MYK-ULUSAL YETERLİLİK</text:p>
          </table:table-cell>
          <table:table-cell table:style-name="TableCell216">
            <text:p text:style-name="P217">A1, B1 ve B2 Yeterlilik Birimleri Teorik Sınavı İçin;</text:p>
            <text:p text:style-name="P218"><text:s/>- Teorik sınavda adaylara en az 10 soruluk 4 seçenekli çoktan seçmeli yazılı sınav uygulanır.</text:p>
            <text:p text:style-name="P219">- A1 Yeterlilik birimi teorik sınav sorularının en az %60’ına doğru yanıt veren başarılı sayılır</text:p>
            <text:p text:style-name="P220">- B1 ve B2 Yeterlilik birimlerinin teorik sınav sorularının en az %50’ına doğru yanıt veren başarılı sayılır.</text:p>
          </table:table-cell>
        </table:table-row>
        <table:table-row table:style-name="TableRow221">
          <table:covered-table-cell>
            <text:list text:style-name="LFO1" text:continue-numbering="true">
              <text:list-item>
                <text:p text:style-name="P222"/>
              </text:list-item>
            </text:list>
          </table:covered-table-cell>
          <table:covered-table-cell>
            <text:p text:style-name="P223"/>
          </table:covered-table-cell>
          <table:covered-table-cell>
            <text:p text:style-name="P224"/>
          </table:covered-table-cell>
          <table:table-cell table:style-name="TableCell225">
            <text:p text:style-name="P226">B1 ve B2 Yeterlilik Birimleri Performans Sınavları İçin;</text:p>
            <text:p text:style-name="Normal">-<text:span text:style-name="T227">Beceri ve yetkinlik ifadelerinin tamamı performansa dayalı sınav ile<text:s/></text:span><text:span text:style-name="T228">ölçülür.</text:span><text:s/><text:span text:style-name="T229">Adayın, performans sınavından başarı sağlaması için kritik adımların tamamından başarılı performans göstermek koşuluyla sınavın genelinden asgari %80 başarı göstermesi gerekir.<text:s/></text:span></text:p>
            <text:p text:style-name="Normal"><text:span text:style-name="T230">-Ayrıca kaynak yapılan numune EN 10042’ye göre sınav parçasındaki aşı</text:span><text:span text:style-name="T231">rı kaynak metali, aşırı dış bükeylik, aşırı kalınlık, aşırı nüfuziyet ve yanma oluğu kaynak kenarı kusurları için C seviyesi, diğer kusurlar için B seviyesi sınırları içinde kalıyorsa yeterli sayılır. Eğer eğme testi tercih edilecekse; eğme deneyi sonucund</text:span><text:span text:style-name="T232">a herhangi bir yönde 3’mm den daha büyük bir çatlak olmamalıdır. Deney esnasında deney numunesinin kenarında görünen çatlağın yetersiz nüfuziyet cüruf veya başka çatlaktan kaynaklandığına dair bir delil yoksa sınav değerlendirmesinde göz ardı edilmelidir.<text:s/></text:span><text:span text:style-name="T233">(TS EN ISO 9606-2 madde 7)<text:s/></text:span></text:p>
          </table:table-cell>
        </table:table-row>
        <table:table-row table:style-name="TableRow234">
          <table:table-cell table:style-name="TableCell235">
            <text:list text:style-name="LFO1" text:continue-numbering="true">
              <text:list-item>
                <text:p text:style-name="P236"/>
              </text:list-item>
            </text:list>
          </table:table-cell>
          <table:table-cell table:style-name="TableCell237">
            <text:p text:style-name="P238">Tahribatsız ve Tahribatlı Testler</text:p>
          </table:table-cell>
          <table:table-cell table:style-name="TableCell239">
            <text:p text:style-name="P240">TS EN ISO 9606-2</text:p>
          </table:table-cell>
          <table:table-cell table:style-name="TableCell241">
            <text:p text:style-name="P242">TS EN ISO 9606-2 standardındaki Çizelge-9 gereklerine uygun yapılacak tüm testler</text:p>
          </table:table-cell>
        </table:table-row>
        <table:table-row table:style-name="TableRow243">
          <table:table-cell table:style-name="TableCell244">
            <text:list text:style-name="LFO1" text:continue-numbering="true">
              <text:list-item>
                <text:p text:style-name="P245"/>
              </text:list-item>
            </text:list>
          </table:table-cell>
          <table:table-cell table:style-name="TableCell246">
            <text:p text:style-name="P247">Kayıtların Saklanması</text:p>
          </table:table-cell>
          <table:table-cell table:style-name="TableCell248">
            <text:p text:style-name="P249">MYK-Belgelendirme yönetmeliği Madde 29- PR.10-2-4.00<text:s/>Kayıtların Kontrolü Prosedürü</text:p>
          </table:table-cell>
          <table:table-cell table:style-name="TableCell250">
            <text:p text:style-name="P251">-Kayıtların Saklanması</text:p>
            <text:p text:style-name="P252">1-Yeterlilik Belgesinin geçerlilik süresinin sona ermesinden sonraki 5 yılın sonuna kadar saklanır.</text:p>
            <text:p text:style-name="P253">2-Sınavlara ilişkin Sesli ve görüntülü kayıtların saklanma süresi belgelendirme kararından itibaren 1 yıldır.</text:p>
            <text:p text:style-name="P254"/>
          </table:table-cell>
        </table:table-row>
        <table:table-row table:style-name="TableRow255">
          <table:table-cell table:style-name="TableCell256">
            <text:list text:style-name="LFO1" text:continue-numbering="true">
              <text:list-item>
                <text:p text:style-name="P257"/>
              </text:list-item>
            </text:list>
          </table:table-cell>
          <table:table-cell table:style-name="TableCell258">
            <text:p text:style-name="P259">İtiraz ve Şikayetler</text:p>
          </table:table-cell>
          <table:table-cell table:style-name="TableCell260">
            <text:p text:style-name="P261">PR.9-8.00 İtiraz ve Şikâyet Prosedürü</text:p>
          </table:table-cell>
          <table:table-cell table:style-name="TableCell262">
            <text:p text:style-name="P263">İtiraz ve şikayetler belgelendirme sürecinin tüm safhasında değerlendirilir ve sonuca bağlanır.</text:p>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ext:p text:style-name="P268">Sınava Tekrar Giriş Hakkı</text:p>
          </table:table-cell>
          <table:table-cell table:style-name="TableCell269">
            <text:p text:style-name="P270">PR.9-3.00 Ölçme ve Değerlendirme Prosedürü /<text:s/>MYK-ULUSAL YETERLİLİK</text:p>
          </table:table-cell>
          <table:table-cell table:style-name="TableCell271">
            <text:p text:style-name="P272">-Adayın 2 Adet sınav hakkı bulunmaktadır.<text:s/></text:p>
            <text:p text:style-name="P273">-A1 Yeterlilik birimlerinin geçerlilik süresi birimin başarıldığı tarihten itibaren 2 yıldır.</text:p>
            <text:p text:style-name="P274">-B1, B2 Birimleri için öngörülen sınavların geçerlilik süresi sınavın başarıldığı tarihten itibaren 6 aydır. Birimin elde edilebilmesi için başarılan sınav tarihleri arasındaki süre farkı 3 ayı geçemez.</text:p>
            <text:p text:style-name="P275">B1, B2 Yeterlilik birimlerinin geçerlilik süresi birimin başarıldığı tarihten itibaren 2 yıldır.</text:p>
          </table:table-cell>
        </table:table-row>
        <table:table-row table:style-name="TableRow276">
          <table:table-cell table:style-name="TableCell277">
            <text:list text:style-name="LFO1" text:continue-numbering="true">
              <text:list-item>
                <text:p text:style-name="P278"/>
              </text:list-item>
            </text:list>
          </table:table-cell>
          <table:table-cell table:style-name="TableCell279">
            <text:p text:style-name="P280">Belge Geçerlilik Süresi</text:p>
          </table:table-cell>
          <table:table-cell table:style-name="TableCell281">
            <text:p text:style-name="P282">MYK-ULUSAL<text:s/>YETERLİLİK-</text:p>
            <text:p text:style-name="P283">TS EN ISO 9606-2</text:p>
          </table:table-cell>
          <table:table-cell table:style-name="TableCell284">
            <text:p text:style-name="P285">Yeterlilik belgesinin geçerlilik süresi 2 yıldır.<text:s/></text:p>
          </table:table-cell>
        </table:table-row>
        <table:table-row table:style-name="TableRow286">
          <table:table-cell table:style-name="TableCell287">
            <text:list text:style-name="LFO1" text:continue-numbering="true">
              <text:list-item>
                <text:p text:style-name="P288"/>
              </text:list-item>
            </text:list>
          </table:table-cell>
          <table:table-cell table:style-name="TableCell289">
            <text:p text:style-name="P290">Gözetim Sıklığı</text:p>
          </table:table-cell>
          <table:table-cell table:style-name="TableCell291">
            <text:p text:style-name="P292">MYK-ULUSAL YETERLİLİK</text:p>
          </table:table-cell>
          <table:table-cell table:style-name="TableCell293">
            <text:p text:style-name="P294">Bir kaynakçının yeterliliği, ilgili sertifikanın işveren/koordinatör tarafından altı aylık aralıklarla imzalanması ve aşağıdaki<text:s/>koşulların tam olarak yerine getirilmesi halinde, iki yıllık bir süre için geçerlidir.</text:p>
            <text:p text:style-name="P295">a) Kaynakçı, yeterli görüldüğü alandaki kaynak işlerinde sürekli olarak çalıştığını ispatlamalıdır. Altı aydan daha uzun olmayan bir süre ara vermeye izin verilir.</text:p>
            <text:p text:style-name="P296">b) Kaynakçının çalışması, yeterlilik sınavının gerçekleştirildiği teknik koşullarla genel olarak uyumlu olmalıdır,</text:p>
            <text:p text:style-name="P297">c) Kaynakçının bilgi ve becerisinin soruşturulmasına yol açacak özel bir neden olmamalıdır. Eğer bu koşulların herhangi birine uyulmazsa, yeterlilik iptal edilmelidir.</text:p>
          </table:table-cell>
        </table:table-row>
        <table:table-row table:style-name="TableRow298">
          <table:table-cell table:style-name="TableCell299">
            <text:list text:style-name="LFO1" text:continue-numbering="true">
              <text:list-item>
                <text:p text:style-name="P300"/>
              </text:list-item>
            </text:list>
          </table:table-cell>
          <table:table-cell table:style-name="TableCell301">
            <text:p text:style-name="P302">Yeniden Belgelendirme</text:p>
          </table:table-cell>
          <table:table-cell table:style-name="TableCell303">
            <text:p text:style-name="P304">MYK-ULUSAL YETERLİLİK-</text:p>
            <text:p text:style-name="P305">TS EN ISO 9606-2</text:p>
          </table:table-cell>
          <table:table-cell table:style-name="TableCell306">
            <text:p text:style-name="P307">Yeterlilik belgesi, belgelendirme kurulusu tarafından TS EN ISO 9606-2 madde 9.3'deki koşulların tümüyle yerine getirilmesi durumunda iki yıllık bir ilave süre için<text:s/>uzatılabilir.<text:s/></text:p>
            <text:p text:style-name="P308"/>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Belgenin Askıya Alınması, İptal Edilmesi veya Kapsamının Daraltılması</text:p>
          </table:table-cell>
          <table:table-cell table:style-name="TableCell314">
            <text:p text:style-name="P315">MYK-ULUSAL YETERLİLİK-</text:p>
            <text:p text:style-name="P316">PR.9-5.00 Belge Gözetim, Askıya Alma ve İptal Prosedürü</text:p>
          </table:table-cell>
          <table:table-cell table:style-name="TableCell317">
            <text:p text:style-name="P318">-Gözetim sonucu performansı yeterli bulunmayan veya gözetimi belge sahiplerinden kaynaklanan nedenlerle yapılamayan belge sahiplerinin belgeleri askıya alınır.</text:p>
            <text:p text:style-name="P319">- PR.9-5.00 Belge Gözetim, Askıya Alma ve İptal Prosedüründe belirtilen şartlar uygulanır.</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style:text-properties style:font-name="Garamond" fo:font-size="12pt" style:font-size-asian="12pt" fo:language="tr" fo:country="TR" fo:hyphenate="false"/>
    </style:style>
    <style:style style:name="Başlık2" style:display-name="Başlık 2" style:family="paragraph" style:parent-style-name="Normal" style:next-style-name="Normal" style:default-outline-level="2">
      <style:paragraph-properties fo:keep-with-next="always" fo:text-align="center"/>
      <style:text-properties style:font-name="Garamond" fo:font-size="12pt" style:font-size-asian="12pt" fo:language="tr" fo:country="TR" fo:hyphenate="false"/>
    </style:style>
    <style:style style:name="Normal" style:display-name="Normal" style:family="paragraph">
      <style:text-properties fo:language="en" fo:country="US" fo:hyphenate="false"/>
    </style:style>
    <style:style style:name="VarsayılanParagrafYazıTipi" style:display-name="Varsayılan Paragraf Yazı Tipi" style:family="text"/>
    <style:style style:name="ÜstBilgi" style:display-name="Üst Bilgi"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AltBilgi" style:display-name="Alt Bilgi"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GövdeMetni" style:display-name="Gövde Metni" style:family="paragraph" style:parent-style-name="Normal">
      <style:text-properties fo:font-weight="bold" style:font-weight-asian="bold" fo:hyphenate="false"/>
    </style:style>
    <style:style style:name="ÜstBilgiChar" style:display-name="Üst Bilgi Char" style:family="text" style:parent-style-name="VarsayılanParagrafYazıTipi">
      <style:text-properties fo:language="en" fo:country="US"/>
    </style:style>
    <style:style style:name="AltBilgiChar" style:display-name="Alt Bilgi Char" style:family="text" style:parent-style-name="VarsayılanParagrafYazıTipi">
      <style:text-properties fo:language="en" fo:country="US"/>
    </style:style>
    <style:style style:name="ListeParagraf" style:display-name="Liste Paragraf" style:family="paragraph" style:parent-style-name="Normal">
      <style:paragraph-properties style:contextual-spacing="true" fo:margin-left="0.5in">
        <style:tab-stops/>
      </style:paragraph-properties>
      <style:text-properties fo:hyphenate="false"/>
    </style:style>
    <style:style style:name="BalonMetni" style:display-name="Balon Metni" style:family="paragraph" style:parent-style-name="Normal">
      <style:text-properties style:font-name="Segoe UI" style:font-name-complex="Segoe UI" fo:font-size="9pt" style:font-size-asian="9pt" style:font-size-complex="9pt" fo:hyphenate="false"/>
    </style:style>
    <style:style style:name="BalonMetniChar" style:display-name="Balon Metni Char" style:family="text" style:parent-style-name="VarsayılanParagrafYazıTipi">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page-layout style:name="PL0">
      <style:page-layout-properties fo:page-width="8.5in" fo:page-height="11in" style:print-orientation="portrait" fo:margin-top="0.4916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166in"/>
      </style:footer-style>
    </style:page-layout>
    <style:style style:name="TableColumn3" style:family="table-column">
      <style:table-column-properties style:column-width="1.4763in"/>
    </style:style>
    <style:style style:name="TableColumn4" style:family="table-column">
      <style:table-column-properties style:column-width="3.8388in"/>
    </style:style>
    <style:style style:name="TableColumn5" style:family="table-column">
      <style:table-column-properties style:column-width="1.0833in"/>
    </style:style>
    <style:style style:name="TableColumn6" style:family="table-column">
      <style:table-column-properties style:column-width="1.0847in"/>
    </style:style>
    <style:style style:name="Table2" style:family="table">
      <style:table-properties style:width="7.4833in" fo:margin-left="-0.0034in" table:align="left"/>
    </style:style>
    <style:style style:name="TableRow7" style:family="table-row">
      <style:table-row-properties style:min-row-height="0.22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ÜstBilgi" style:family="paragraph">
      <style:paragraph-properties fo:text-align="center"/>
    </style:style>
    <style:style style:name="T10" style:parent-style-name="VarsayılanParagrafYazıTipi" style:family="text">
      <style:text-properties style:font-name="Century Gothic" style:font-name-asian="Calibri" fo:font-size="11pt" style:font-size-asian="11pt" style:font-size-complex="11pt" fo:language="tr" fo:country="TR" style:language-asian="en" style:country-asian="U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text-align="center"/>
    </style:style>
    <style:style style:name="T13" style:parent-style-name="VarsayılanParagrafYazıTipi" style:family="text">
      <style:text-properties style:font-name="Century Gothic" style:font-name-asian="Calibri" fo:font-weight="bold" style:font-weight-asian="bold" fo:font-size="18pt" style:font-size-asian="18pt" style:font-size-complex="11pt" style:language-asian="en" style:country-asian="US"/>
    </style:style>
    <style:style style:name="TableCell14" style:family="table-cell">
      <style:table-cell-properties fo:border="0.0069in solid #000000" style:writing-mode="lr-tb" fo:padding-top="0in" fo:padding-left="0.075in" fo:padding-bottom="0in" fo:padding-right="0.075in"/>
    </style:style>
    <style:style style:name="P15" style:parent-style-name="ÜstBilgi" style:family="paragraph">
      <style:text-properties style:font-name="Century Gothic" style:font-name-asian="Calibri" fo:font-size="11pt" style:font-size-asian="11pt" style:font-size-complex="11pt" style:language-asian="en" style:country-asian="U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ÜstBilgi" style:family="paragraph">
      <style:text-properties style:font-name="Century Gothic" style:font-name-asian="Calibri" fo:font-size="11pt" style:font-size-asian="11pt" style:font-size-complex="11pt" style:language-asian="en" style:country-asian="US"/>
    </style:style>
    <style:style style:name="TableRow18" style:family="table-row">
      <style:table-row-properties style:min-row-height="0.2125in"/>
    </style:style>
    <style:style style:name="P19" style:parent-style-name="ÜstBilgi" style:family="paragraph">
      <style:text-properties style:font-name="Century Gothic" style:font-name-asian="Calibri" fo:font-size="11pt" style:font-size-asian="11pt" style:font-size-complex="11pt" style:language-asian="en" style:country-asian="US"/>
    </style:style>
    <style:style style:name="P20" style:parent-style-name="ÜstBilgi" style:family="paragraph">
      <style:text-properties style:font-name="Century Gothic" style:font-name-asian="Calibri" fo:font-size="11pt" style:font-size-asian="11pt" style:font-size-complex="11pt" style:language-asian="en" style:country-asian="US"/>
    </style:style>
    <style:style style:name="TableCell21" style:family="table-cell">
      <style:table-cell-properties fo:border="0.0069in solid #000000" style:writing-mode="lr-tb" fo:padding-top="0in" fo:padding-left="0.075in" fo:padding-bottom="0in" fo:padding-right="0.075in"/>
    </style:style>
    <style:style style:name="P22" style:parent-style-name="ÜstBilgi" style:family="paragraph">
      <style:text-properties style:font-name="Century Gothic" style:font-name-asian="Calibri" fo:font-size="11pt" style:font-size-asian="11pt" style:font-size-complex="11pt" style:language-asian="en" style:country-asian="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ÜstBilgi" style:family="paragraph">
      <style:text-properties style:font-name="Century Gothic" style:font-name-asian="Calibri" fo:font-size="11pt" style:font-size-asian="11pt" style:font-size-complex="11pt" style:language-asian="en" style:country-asian="US"/>
    </style:style>
    <style:style style:name="TableRow25" style:family="table-row">
      <style:table-row-properties style:min-row-height="0.225in"/>
    </style:style>
    <style:style style:name="P26" style:parent-style-name="ÜstBilgi" style:family="paragraph">
      <style:text-properties style:font-name="Century Gothic" style:font-name-asian="Calibri" fo:font-size="11pt" style:font-size-asian="11pt" style:font-size-complex="11pt" style:language-asian="en" style:country-asian="US"/>
    </style:style>
    <style:style style:name="P27" style:parent-style-name="ÜstBilgi" style:family="paragraph">
      <style:text-properties style:font-name="Century Gothic" style:font-name-asian="Calibri" fo:font-size="11pt" style:font-size-asian="11pt" style:font-size-complex="11pt" style:language-asian="en" style:country-asian="US"/>
    </style:style>
    <style:style style:name="TableCell28" style:family="table-cell">
      <style:table-cell-properties fo:border="0.0069in solid #000000" style:writing-mode="lr-tb" fo:padding-top="0in" fo:padding-left="0.075in" fo:padding-bottom="0in" fo:padding-right="0.075in"/>
    </style:style>
    <style:style style:name="P29" style:parent-style-name="ÜstBilgi" style:family="paragraph">
      <style:text-properties style:font-name="Century Gothic" style:font-name-asian="Calibri" fo:font-size="11pt" style:font-size-asian="11pt" style:font-size-complex="11pt" style:language-asian="en" style:country-asian="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ÜstBilgi" style:family="paragraph">
      <style:text-properties style:font-name="Century Gothic" style:font-name-asian="Calibri" fo:font-size="11pt" style:font-size-asian="11pt" style:font-size-complex="11pt" style:language-asian="en" style:country-asian="US"/>
    </style:style>
    <style:style style:name="TableRow32" style:family="table-row">
      <style:table-row-properties style:min-row-height="0.2125in"/>
    </style:style>
    <style:style style:name="P33" style:parent-style-name="ÜstBilgi" style:family="paragraph">
      <style:text-properties style:font-name="Century Gothic" style:font-name-asian="Calibri" fo:font-size="11pt" style:font-size-asian="11pt" style:font-size-complex="11pt" style:language-asian="en" style:country-asian="US"/>
    </style:style>
    <style:style style:name="P34" style:parent-style-name="ÜstBilgi" style:family="paragraph">
      <style:text-properties style:font-name="Century Gothic" style:font-name-asian="Calibri" fo:font-size="11pt" style:font-size-asian="11pt" style:font-size-complex="11pt" style:language-asian="en" style:country-asian="US"/>
    </style:style>
    <style:style style:name="TableCell35" style:family="table-cell">
      <style:table-cell-properties fo:border="0.0069in solid #000000" style:writing-mode="lr-tb" fo:padding-top="0in" fo:padding-left="0.075in" fo:padding-bottom="0in" fo:padding-right="0.075in"/>
    </style:style>
    <style:style style:name="P36" style:parent-style-name="ÜstBilgi" style:family="paragraph">
      <style:text-properties style:font-name="Century Gothic" style:font-name-asian="Calibri" fo:font-size="11pt" style:font-size-asian="11pt" style:font-size-complex="11pt"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ÜstBilgi" style:family="paragraph">
      <style:text-properties style:font-name="Century Gothic" style:font-name-asian="Calibri" fo:font-size="11pt" style:font-size-asian="11pt" style:font-size-complex="11pt" style:language-asian="en" style:country-asian="US"/>
    </style:style>
    <style:style style:name="T39" style:parent-style-name="VarsayılanParagrafYazıTipi" style:family="text">
      <style:text-properties style:font-name="Century Gothic" fo:font-size="8pt" style:font-size-asian="8pt" fo:language="tr" fo:country="TR"/>
    </style:style>
    <style:style style:name="P40" style:parent-style-name="AltBilgi" style:family="paragraph">
      <style:paragraph-properties fo:text-align="end"/>
    </style:style>
    <style:style style:name="T41" style:parent-style-name="VarsayılanParagrafYazıTipi" style:family="text">
      <style:text-properties style:font-name="Century Gothic" fo:font-weight="bold" style:font-weight-asian="bold" style:font-weight-complex="bold" fo:font-size="8pt" style:font-size-asian="8pt" style:font-size-complex="8pt"/>
    </style:style>
    <style:style style:name="T42" style:parent-style-name="VarsayılanParagrafYazıTipi" style:family="text">
      <style:text-properties style:font-name="Century Gothic" fo:font-size="8pt" style:font-size-asian="8pt" style:font-size-complex="8pt" fo:language="tr" fo:country="TR"/>
    </style:style>
    <style:style style:name="T43" style:parent-style-name="VarsayılanParagrafYazıTipi" style:family="text">
      <style:text-properties style:font-name="Century Gothic" fo:font-weight="bold" style:font-weight-asian="bold" style:font-weight-complex="bold" fo:font-size="8pt" style:font-size-asian="8pt" style:font-size-complex="8pt"/>
    </style:style>
    <style:style style:name="P44" style:parent-style-name="AltBilgi" style:family="paragraph">
      <style:paragraph-properties fo:text-align="end"/>
      <style:text-properties style:font-name="Century Goth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4">
              <text:p text:style-name="P9"><text:bookmark-start text:name="_Hlk481676039"/><text:span text:style-name="T10"><draw:frame draw:style-name="a0" draw:name="Resim 20" text:anchor-type="as-char" svg:x="0in" svg:y="0in" svg:width="1.21319in" svg:height="0.86667in" style:rel-width="scale" style:rel-height="scale"><draw:image xlink:href="media/image1.png" xlink:type="simple" xlink:show="embed" xlink:actuate="onLoad"/><svg:title/><svg:desc/></draw:frame></text:span></text:p>
            </table:table-cell>
            <table:table-cell table:style-name="TableCell11" table:number-rows-spanned="4">
              <text:p text:style-name="P12"><text:span text:style-name="T13">BELGELENDİRME PROGRAMI FORMU</text:span></text:p>
            </table:table-cell>
            <table:table-cell table:style-name="TableCell14">
              <text:p text:style-name="P15">Dok. No:</text:p>
            </table:table-cell>
            <table:table-cell table:style-name="TableCell16">
              <text:p text:style-name="P17">BP.MTL.01</text:p>
            </table:table-cell>
          </table:table-row>
          <table:table-row table:style-name="TableRow18">
            <table:covered-table-cell>
              <text:p text:style-name="P19"/>
            </table:covered-table-cell>
            <table:covered-table-cell>
              <text:p text:style-name="P20"/>
            </table:covered-table-cell>
            <table:table-cell table:style-name="TableCell21">
              <text:p text:style-name="P22">İlk Yay. Tar.</text:p>
            </table:table-cell>
            <table:table-cell table:style-name="TableCell23">
              <text:p text:style-name="P24">15.03.2017</text:p>
            </table:table-cell>
          </table:table-row>
          <table:table-row table:style-name="TableRow25">
            <table:covered-table-cell>
              <text:p text:style-name="P26"/>
            </table:covered-table-cell>
            <table:covered-table-cell>
              <text:p text:style-name="P27"/>
            </table:covered-table-cell>
            <table:table-cell table:style-name="TableCell28">
              <text:p text:style-name="P29">Rev. No</text:p>
            </table:table-cell>
            <table:table-cell table:style-name="TableCell30">
              <text:p text:style-name="P31">03</text:p>
            </table:table-cell>
          </table:table-row>
          <table:table-row table:style-name="TableRow32">
            <table:covered-table-cell>
              <text:p text:style-name="P33"/>
            </table:covered-table-cell>
            <table:covered-table-cell>
              <text:p text:style-name="P34"/>
            </table:covered-table-cell>
            <table:table-cell table:style-name="TableCell35">
              <text:p text:style-name="P36">Rev. Tarihi</text:p>
            </table:table-cell>
            <table:table-cell table:style-name="TableCell37">
              <text:p text:style-name="P38">14.02.2020</text:p>
            </table:table-cell>
          </table:table-row>
        </table:table>
        <text:p text:style-name="ÜstBilgi"><text:bookmark-end text:name="_Hlk481676039"/></text:p>
      </style:header>
      <style:footer>
        <text:p text:style-name="AltBilgi"><text:span text:style-name="T39">FR.031/rev.1/0220</text:span></text:p>
        <text:p text:style-name="P40"><text:span text:style-name="T41"><text:page-number text:fixed="false">2</text:page-number></text:span><text:span text:style-name="T42"><text:s/>/<text:s/></text:span><text:span text:style-name="T43"><text:page-count>3</text:page-count></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Volkan Toykan</meta:initial-creator>
    <dc:creator>Sultan Mimaroğlu</dc:creator>
    <meta:creation-date>2021-08-27T12:48:00Z</meta:creation-date>
    <dc:date>2021-08-27T13:23:00Z</dc:date>
    <meta:print-date>2021-08-27T13:23:00Z</meta:print-date>
    <meta:template xlink:href="Normal" xlink:type="simple"/>
    <meta:editing-cycles>4</meta:editing-cycles>
    <meta:editing-duration>PT60S</meta:editing-duration>
    <meta:document-statistic meta:page-count="3" meta:paragraph-count="12" meta:word-count="942" meta:character-count="6303" meta:row-count="44" meta:non-whitespace-character-count="5373"/>
  </office:meta>
</office:document-meta>
</file>